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73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Región<text:s/></text:p>
          </table:table-cell>
          <table:table-cell office:value-type="string" table:style-name="ce2">
            <text:p>Centros en servicios/ASFL</text:p>
          </table:table-cell>
          <table:table-cell office:value-type="string" table:style-name="ce2">
            <text:p>Hogares de Paso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ibao Norte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ibao Sur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Cibao Nordest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Cibao Noroes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Valdesia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Enriquill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El Vall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Yuma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Higuamo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Ozama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yra Doñe</meta:initial-creator>
    <dc:creator>Mayra Doñe</dc:creator>
    <meta:creation-date>2023-08-22T14:48:04Z</meta:creation-date>
    <dc:date>2023-08-25T15:35:05Z</dc:date>
  </office:meta>
</office:document-meta>
</file>